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9</text:p>
          </table:table-cell>
          <table:table-cell table:number-columns-repeated="4" table:style-name="ce10"/>
          <table:table-cell office:value-type="string" table:style-name="ce12">
            <text:p>2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2" table:style-name="ce17">
            <text:p>15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6:26</text:p>
          </table:table-cell>
          <table:covered-table-cell/>
          <table:table-cell office:value-type="float" office:value="201502.4" table:style-name="ce20">
            <text:p>201502,4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1:370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845</text:p>
          </table:table-cell>
          <table:covered-table-cell/>
          <table:table-cell office:value-type="float" office:value="34410" table:style-name="ce20">
            <text:p>3441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5:25</text:p>
          </table:table-cell>
          <table:covered-table-cell/>
          <table:table-cell office:value-type="float" office:value="211460.49" table:style-name="ce20">
            <text:p>211460,4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203000:188</text:p>
          </table:table-cell>
          <table:covered-table-cell/>
          <table:table-cell office:value-type="float" office:value="40250" table:style-name="ce20">
            <text:p>4025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900016:200</text:p>
          </table:table-cell>
          <table:covered-table-cell/>
          <table:table-cell office:value-type="float" office:value="578908" table:style-name="ce20">
            <text:p>578908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1001:54</text:p>
          </table:table-cell>
          <table:covered-table-cell/>
          <table:table-cell office:value-type="float" office:value="53030.85" table:style-name="ce20">
            <text:p>53030,8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1001:85</text:p>
          </table:table-cell>
          <table:covered-table-cell/>
          <table:table-cell office:value-type="float" office:value="50754.64" table:style-name="ce20">
            <text:p>50754,6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300002:401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300004:213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600003:185</text:p>
          </table:table-cell>
          <table:covered-table-cell/>
          <table:table-cell office:value-type="float" office:value="556750" table:style-name="ce20">
            <text:p>55675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300007:842</text:p>
          </table:table-cell>
          <table:covered-table-cell/>
          <table:table-cell office:value-type="float" office:value="71922.5" table:style-name="ce20">
            <text:p>71922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500001:368</text:p>
          </table:table-cell>
          <table:covered-table-cell/>
          <table:table-cell office:value-type="float" office:value="75195.75" table:style-name="ce20">
            <text:p>75195,7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100012:340</text:p>
          </table:table-cell>
          <table:covered-table-cell/>
          <table:table-cell office:value-type="float" office:value="454649" table:style-name="ce20">
            <text:p>454649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10001:29</text:p>
          </table:table-cell>
          <table:covered-table-cell/>
          <table:table-cell office:value-type="float" office:value="70344.12" table:style-name="ce20">
            <text:p>70344,1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10002:4</text:p>
          </table:table-cell>
          <table:covered-table-cell/>
          <table:table-cell office:value-type="float" office:value="191079.67999999999" table:style-name="ce20">
            <text:p>191079,6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610002:5</text:p>
          </table:table-cell>
          <table:covered-table-cell/>
          <table:table-cell office:value-type="float" office:value="526342.96" table:style-name="ce20">
            <text:p>526342,9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00002:1</text:p>
          </table:table-cell>
          <table:covered-table-cell/>
          <table:table-cell office:value-type="float" office:value="176773.24" table:style-name="ce20">
            <text:p>176773,2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40004:239</text:p>
          </table:table-cell>
          <table:covered-table-cell/>
          <table:table-cell office:value-type="float" office:value="253243.06" table:style-name="ce20">
            <text:p>253243,0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60015:1</text:p>
          </table:table-cell>
          <table:covered-table-cell/>
          <table:table-cell office:value-type="float" office:value="232436.1" table:style-name="ce20">
            <text:p>232436,1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2634</text:p>
          </table:table-cell>
          <table:covered-table-cell/>
          <table:table-cell office:value-type="float" office:value="4988.96" table:style-name="ce20">
            <text:p>4988,9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000000:3864</text:p>
          </table:table-cell>
          <table:covered-table-cell/>
          <table:table-cell office:value-type="float" office:value="623.62" table:style-name="ce20">
            <text:p>623,6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184</text:p>
          </table:table-cell>
          <table:covered-table-cell/>
          <table:table-cell office:value-type="float" office:value="368857.5" table:style-name="ce20">
            <text:p>368857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187</text:p>
          </table:table-cell>
          <table:covered-table-cell/>
          <table:table-cell office:value-type="float" office:value="323203.5" table:style-name="ce20">
            <text:p>323203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9:1287</text:p>
          </table:table-cell>
          <table:covered-table-cell/>
          <table:table-cell office:value-type="float" office:value="262889.44" table:style-name="ce20">
            <text:p>262889,4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9:1289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292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295</text:p>
          </table:table-cell>
          <table:covered-table-cell/>
          <table:table-cell office:value-type="float" office:value="262889.44" table:style-name="ce20">
            <text:p>262889,4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9:1298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9:1301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08:206</text:p>
          </table:table-cell>
          <table:covered-table-cell/>
          <table:table-cell office:value-type="float" office:value="739709.1" table:style-name="ce20">
            <text:p>739709,1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267</text:p>
          </table:table-cell>
          <table:covered-table-cell/>
          <table:table-cell office:value-type="float" office:value="212354.32" table:style-name="ce20">
            <text:p>212354,3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5944</text:p>
          </table:table-cell>
          <table:covered-table-cell/>
          <table:table-cell office:value-type="float" office:value="227365" table:style-name="ce20">
            <text:p>227365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5947</text:p>
          </table:table-cell>
          <table:covered-table-cell/>
          <table:table-cell office:value-type="float" office:value="227310" table:style-name="ce20">
            <text:p>22731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948</text:p>
          </table:table-cell>
          <table:covered-table-cell/>
          <table:table-cell office:value-type="float" office:value="227540" table:style-name="ce20">
            <text:p>22754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9001:20</text:p>
          </table:table-cell>
          <table:covered-table-cell/>
          <table:table-cell office:value-type="float" office:value="223721.89" table:style-name="ce20">
            <text:p>223721,8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646</text:p>
          </table:table-cell>
          <table:covered-table-cell/>
          <table:table-cell office:value-type="float" office:value="11930090.439999999" table:style-name="ce20">
            <text:p>11930090,4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400008:633</text:p>
          </table:table-cell>
          <table:covered-table-cell/>
          <table:table-cell office:value-type="float" office:value="582705" table:style-name="ce20">
            <text:p>582705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400008:634</text:p>
          </table:table-cell>
          <table:covered-table-cell/>
          <table:table-cell office:value-type="float" office:value="582705" table:style-name="ce20">
            <text:p>582705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38:365</text:p>
          </table:table-cell>
          <table:covered-table-cell/>
          <table:table-cell office:value-type="float" office:value="261423.35999999999" table:style-name="ce20">
            <text:p>261423,3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02:233</text:p>
          </table:table-cell>
          <table:covered-table-cell/>
          <table:table-cell office:value-type="float" office:value="290106.71999999997" table:style-name="ce20">
            <text:p>290106,7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3100001:192</text:p>
          </table:table-cell>
          <table:covered-table-cell/>
          <table:table-cell office:value-type="float" office:value="109659" table:style-name="ce20">
            <text:p>109659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300003:307</text:p>
          </table:table-cell>
          <table:covered-table-cell/>
          <table:table-cell office:value-type="float" office:value="852551.28" table:style-name="ce20">
            <text:p>852551,2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5400010:102</text:p>
          </table:table-cell>
          <table:covered-table-cell/>
          <table:table-cell office:value-type="float" office:value="423397.24" table:style-name="ce20">
            <text:p>423397,2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1100004:311</text:p>
          </table:table-cell>
          <table:covered-table-cell/>
          <table:table-cell office:value-type="float" office:value="127039.59" table:style-name="ce20">
            <text:p>127039,5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1800001:372</text:p>
          </table:table-cell>
          <table:covered-table-cell/>
          <table:table-cell office:value-type="float" office:value="533040" table:style-name="ce20">
            <text:p>53304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4113</text:p>
          </table:table-cell>
          <table:covered-table-cell/>
          <table:table-cell office:value-type="float" office:value="467373.3" table:style-name="ce20">
            <text:p>467373,3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20:241</text:p>
          </table:table-cell>
          <table:covered-table-cell/>
          <table:table-cell office:value-type="float" office:value="171544.16" table:style-name="ce20">
            <text:p>171544,1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000021:267</text:p>
          </table:table-cell>
          <table:covered-table-cell/>
          <table:table-cell office:value-type="float" office:value="17430.98" table:style-name="ce20">
            <text:p>17430,98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800007:368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12:273</text:p>
          </table:table-cell>
          <table:covered-table-cell/>
          <table:table-cell office:value-type="float" office:value="1329674.76" table:style-name="ce20">
            <text:p>1329674,7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05000:74</text:p>
          </table:table-cell>
          <table:covered-table-cell/>
          <table:table-cell office:value-type="float" office:value="172170" table:style-name="ce20">
            <text:p>17217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05000:925</text:p>
          </table:table-cell>
          <table:covered-table-cell/>
          <table:table-cell office:value-type="float" office:value="344340" table:style-name="ce20">
            <text:p>34434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05000:930</text:p>
          </table:table-cell>
          <table:covered-table-cell/>
          <table:table-cell office:value-type="float" office:value="248640" table:style-name="ce20">
            <text:p>24864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181</text:p>
          </table:table-cell>
          <table:covered-table-cell/>
          <table:table-cell office:value-type="float" office:value="222175.35999999999" table:style-name="ce20">
            <text:p>222175,3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184</text:p>
          </table:table-cell>
          <table:covered-table-cell/>
          <table:table-cell office:value-type="float" office:value="185911.2" table:style-name="ce20">
            <text:p>185911,2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18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190</text:p>
          </table:table-cell>
          <table:covered-table-cell/>
          <table:table-cell office:value-type="float" office:value="218044" table:style-name="ce20">
            <text:p>218044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720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733</text:p>
          </table:table-cell>
          <table:covered-table-cell/>
          <table:table-cell office:value-type="float" office:value="429366.74" table:style-name="ce20">
            <text:p>429366,7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68000:2700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01:2236</text:p>
          </table:table-cell>
          <table:covered-table-cell/>
          <table:table-cell office:value-type="float" office:value="54866.43" table:style-name="ce20">
            <text:p>54866,4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069:15</text:p>
          </table:table-cell>
          <table:covered-table-cell/>
          <table:table-cell office:value-type="float" office:value="300470.96000000002" table:style-name="ce20">
            <text:p>300470,9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144:309</text:p>
          </table:table-cell>
          <table:covered-table-cell/>
          <table:table-cell office:value-type="float" office:value="60747.6" table:style-name="ce20">
            <text:p>60747,6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200011:415</text:p>
          </table:table-cell>
          <table:covered-table-cell/>
          <table:table-cell office:value-type="float" office:value="2812262.8" table:style-name="ce20">
            <text:p>2812262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8:2630</text:p>
          </table:table-cell>
          <table:covered-table-cell/>
          <table:table-cell office:value-type="float" office:value="78780.240000000005" table:style-name="ce20">
            <text:p>78780,24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8:2633</text:p>
          </table:table-cell>
          <table:covered-table-cell/>
          <table:table-cell office:value-type="float" office:value="79561.789999999994" table:style-name="ce20">
            <text:p>79561,79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300019:202</text:p>
          </table:table-cell>
          <table:covered-table-cell/>
          <table:table-cell office:value-type="float" office:value="719784" table:style-name="ce20">
            <text:p>719784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100008:292</text:p>
          </table:table-cell>
          <table:covered-table-cell/>
          <table:table-cell office:value-type="float" office:value="54064.5" table:style-name="ce20">
            <text:p>54064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2400003:1263</text:p>
          </table:table-cell>
          <table:covered-table-cell/>
          <table:table-cell office:value-type="float" office:value="322408.34999999998" table:style-name="ce20">
            <text:p>322408,3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500002:651</text:p>
          </table:table-cell>
          <table:covered-table-cell/>
          <table:table-cell office:value-type="float" office:value="532360" table:style-name="ce20">
            <text:p>532360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800007:802</text:p>
          </table:table-cell>
          <table:covered-table-cell/>
          <table:table-cell office:value-type="float" office:value="220109.96" table:style-name="ce20">
            <text:p>220109,96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821002:43</text:p>
          </table:table-cell>
          <table:covered-table-cell/>
          <table:table-cell office:value-type="float" office:value="80156.149999999994" table:style-name="ce20">
            <text:p>80156,1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4000005:520</text:p>
          </table:table-cell>
          <table:covered-table-cell/>
          <table:table-cell office:value-type="float" office:value="294885" table:style-name="ce20">
            <text:p>294885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4300011:19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3325</text:p>
          </table:table-cell>
          <table:covered-table-cell/>
          <table:table-cell office:value-type="float" office:value="1201162.5" table:style-name="ce20">
            <text:p>1201162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3327</text:p>
          </table:table-cell>
          <table:covered-table-cell/>
          <table:table-cell office:value-type="float" office:value="1052111.6000000001" table:style-name="ce20">
            <text:p>1052111,6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35:320</text:p>
          </table:table-cell>
          <table:covered-table-cell/>
          <table:table-cell office:value-type="float" office:value="1205152" table:style-name="ce20">
            <text:p>1205152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8001:1909</text:p>
          </table:table-cell>
          <table:covered-table-cell/>
          <table:table-cell office:value-type="float" office:value="1093808" table:style-name="ce20">
            <text:p>1093808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72:276</text:p>
          </table:table-cell>
          <table:covered-table-cell/>
          <table:table-cell office:value-type="float" office:value="1427004.4" table:style-name="ce20">
            <text:p>1427004,4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81:44</text:p>
          </table:table-cell>
          <table:covered-table-cell/>
          <table:table-cell office:value-type="float" office:value="1359085.5" table:style-name="ce20">
            <text:p>1359085,5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02:17664</text:p>
          </table:table-cell>
          <table:covered-table-cell/>
          <table:table-cell office:value-type="float" office:value="1521920.52" table:style-name="ce20">
            <text:p>1521920,5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20:8797</text:p>
          </table:table-cell>
          <table:covered-table-cell/>
          <table:table-cell office:value-type="float" office:value="156561.60000000001" table:style-name="ce20">
            <text:p>156561,6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9009:577</text:p>
          </table:table-cell>
          <table:covered-table-cell/>
          <table:table-cell office:value-type="float" office:value="1008450.8" table:style-name="ce20">
            <text:p>1008450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1:395</text:p>
          </table:table-cell>
          <table:covered-table-cell/>
          <table:table-cell office:value-type="float" office:value="13186446.9" table:style-name="ce20">
            <text:p>13186446,9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01:397</text:p>
          </table:table-cell>
          <table:covered-table-cell/>
          <table:table-cell office:value-type="float" office:value="1642379.85" table:style-name="ce20">
            <text:p>1642379,85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4001:1139</text:p>
          </table:table-cell>
          <table:covered-table-cell/>
          <table:table-cell office:value-type="float" office:value="1191572.8" table:style-name="ce20">
            <text:p>1191572,8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01:1140</text:p>
          </table:table-cell>
          <table:covered-table-cell/>
          <table:table-cell office:value-type="float" office:value="1182152.3700000001" table:style-name="ce20">
            <text:p>1182152,37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1025:244</text:p>
          </table:table-cell>
          <table:covered-table-cell/>
          <table:table-cell office:value-type="float" office:value="786609.6" table:style-name="ce20">
            <text:p>786609,6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2004:846</text:p>
          </table:table-cell>
          <table:covered-table-cell/>
          <table:table-cell office:value-type="float" office:value="963396.72" table:style-name="ce20">
            <text:p>963396,72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0016:198</text:p>
          </table:table-cell>
          <table:covered-table-cell/>
          <table:table-cell office:value-type="float" office:value="241992" table:style-name="ce20">
            <text:p>241992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0016:199</text:p>
          </table:table-cell>
          <table:covered-table-cell/>
          <table:table-cell office:value-type="float" office:value="242145" table:style-name="ce20">
            <text:p>242145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12:270</text:p>
          </table:table-cell>
          <table:covered-table-cell/>
          <table:table-cell office:value-type="float" office:value="804479.9" table:style-name="ce20">
            <text:p>804479,9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15019:266</text:p>
          </table:table-cell>
          <table:covered-table-cell/>
          <table:table-cell office:value-type="float" office:value="815738" table:style-name="ce22">
            <text:p>815738,00</text:p>
          </table:table-cell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0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1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3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4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440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6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70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70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1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1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3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3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3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3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4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43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2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2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4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6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8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8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8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8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8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8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8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8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8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8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8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8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8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8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8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8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8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8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8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8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8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8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8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8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8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9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9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9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9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9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9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9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9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9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9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9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9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9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9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9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9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9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9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9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9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9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9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9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9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9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9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9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9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9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9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9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9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9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9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9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9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9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9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9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9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9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9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9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9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9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9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9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9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9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9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9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9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9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90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9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9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9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9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9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9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9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9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9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9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9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9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9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9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9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9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9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9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9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9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9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8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8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8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8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800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80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8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8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8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59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59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59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000000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00000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00000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2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2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26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4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7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71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1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5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6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12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12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2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3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5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4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5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8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8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84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8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85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8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2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24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24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2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28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2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28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28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28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2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29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1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1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1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1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1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101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10100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100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1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100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100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100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100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1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1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1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1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1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1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1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1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1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3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000000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000000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000000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000000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000000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000000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000000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000000:14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000000:14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9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9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000000:9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9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4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4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4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50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5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5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59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59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59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59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59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59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5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5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5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5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5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5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5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5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5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5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59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5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5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5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5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59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5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59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59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59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5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5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5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5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5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5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5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59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5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5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5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5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5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5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5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59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5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5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5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5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5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5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5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5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5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5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5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59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59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5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5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5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5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5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5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5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59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5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5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59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59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5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59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5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5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5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5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5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5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5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5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5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59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59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5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5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5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59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5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5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59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5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5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5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5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59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5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5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5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59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59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5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5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5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59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59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59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5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59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59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59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5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5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59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59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59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5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5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5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5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5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5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5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5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5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59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5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5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59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5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59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59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59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59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5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59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5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5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59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59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59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59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5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59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5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59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5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59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59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5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5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5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5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5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5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5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5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59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5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59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5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5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59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5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59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59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59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59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5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5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5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59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5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59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59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59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59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59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59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5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59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59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59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59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59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5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59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59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59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5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59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5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5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5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59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59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59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59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5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5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59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59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5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5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59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59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59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59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5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59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59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5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59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5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59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59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5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59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59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5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59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59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59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59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59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59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59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5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59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5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5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59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5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59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59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59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5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59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5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59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59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5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59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59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59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59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5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5900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5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59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59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5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59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59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59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59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59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59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59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59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59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5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59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59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59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59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59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59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59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590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59000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59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59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59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59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5900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5900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59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59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59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59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59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59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59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59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39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39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3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3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3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1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59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00000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0000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00000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0000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000000:5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000000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000000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000000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000000:5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000000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000000:7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0104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0104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01041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011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01272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0127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22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2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22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2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22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23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2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3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36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3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3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3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3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3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3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3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39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3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3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3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5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56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5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5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56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56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56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56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56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56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56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56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56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56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56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56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56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56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58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58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6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7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76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7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76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76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7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7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76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76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76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76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76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76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76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76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76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76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76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76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8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8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8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8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8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83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8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8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8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8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8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8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84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88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9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96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97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97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00000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00000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10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7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7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5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5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5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5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5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5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5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5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5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5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5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5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5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5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5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5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5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5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5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5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5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5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5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5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5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5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5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5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58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5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5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5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5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5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5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5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58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5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5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5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58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5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58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58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58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58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58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58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58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5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58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5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58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5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58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5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58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58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5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5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5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5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5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5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58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5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5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58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58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5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5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5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5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5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58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5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5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5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5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58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5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58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5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5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5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5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5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5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5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5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6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6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11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01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91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9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0:4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0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24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2:01001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2:010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2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000000:40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000000:41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000000:42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000000:43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000000:52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000000:52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000000:52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000000:5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000000:52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000000:52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000000:52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2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2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2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2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2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2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2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2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2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2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2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2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2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2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2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2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2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2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2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2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2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2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2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2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2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2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2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2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2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20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3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3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3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3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3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3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3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3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3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3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3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3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3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3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3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3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3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3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3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3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3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3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3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3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3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3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3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3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3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3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3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3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3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3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3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3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3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3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3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3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3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3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3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3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3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3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3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3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3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3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3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3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3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3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3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3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501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600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603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7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7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703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7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7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7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7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7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7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7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7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7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7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7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7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7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7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7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7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7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7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7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7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7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705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705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7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7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7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7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7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705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7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7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7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7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70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7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7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7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707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7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7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7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7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708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7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708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7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708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7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7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7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7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708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708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708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708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708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7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708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708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708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7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7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7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7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708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8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8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8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8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8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8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8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8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8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8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8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8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8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8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8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8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8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8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8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8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8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8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8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801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8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8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8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1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1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106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106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01:22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8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805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9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9014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1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1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1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1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1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1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4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1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4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21">
            <text:p>1592</text:p>
          </table:table-cell>
          <table:table-cell office:value-type="string" table:number-columns-spanned="3" table:number-rows-spanned="1" table:style-name="ce2">
            <text:p>36:34:052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04E9B285DC2A79008BD5E62387DA8AD3F444FF1D908DFB5798CFB7658E0DD19C4A66AD664351F688107BF8696EC365864A808BD807B1EE9967C87985897D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22T08:27:29Z</meta:creation-date>
    <dc:date>2023-06-22T08:27:29Z</dc:date>
  </office:meta>
</office:document-meta>
</file>